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3E350CB0E246DAA356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5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0pt" fo:font-style="italic" officeooo:paragraph-rsid="000228df" style:font-size-asian="10pt" style:font-style-asian="italic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.6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0pt" fo:language="es" fo:country="ES" fo:font-style="italic" style:letter-kerning="true" style:font-name-asian="SimSun1" style:font-size-asian="10pt" style:language-asian="zh" style:country-asian="CN" style:font-style-asian="italic" style:font-name-complex="Arial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I – MEMORIA DE PROYECTO</text:p>
      <text:p text:style-name="P3"/>
      <text:p text:style-name="P2"/>
      <text:p text:style-name="P2"/>
      <text:p text:style-name="P4">1.- Nombre de la idea o proyecto empresarial</text:p>
      <text:p text:style-name="P5"/>
      <text:p text:style-name="P5"/>
      <text:p text:style-name="P5"/>
      <text:p text:style-name="P4">2.- Explica la idea o el proyecto</text:p>
      <text:p text:style-name="P7">Explica detalladamente la idea. Adjunta un archivo con la información que estimes oportuna para la explicación de la idea o proyecto.</text:p>
      <text:p text:style-name="P5"/>
      <text:p text:style-name="P5"/>
      <text:p text:style-name="P5"/>
      <text:p text:style-name="P4">3.- Estado actual de la idea o proyecto</text:p>
      <text:p text:style-name="P8">Debes indicar si la idea o el proyecto está en fase inicial, algo desarrollada o bien llevas tiempo trabajando en ella.</text:p>
      <text:p text:style-name="P6"/>
      <text:p text:style-name="P6"/>
      <text:p text:style-name="P6"/>
      <text:p text:style-name="P4">4.- Intención de entrar en el mercado</text:p>
      <text:p text:style-name="P8">Indica si conoces otros productos o servicios similares. Señala la ventaja de tu producto con respecto al de la competencia. Explica hasta donde piensas que tu producto o proceso puede llegar</text:p>
      <text:p text:style-name="P6"/>
      <text:p text:style-name="P6"/>
      <text:p text:style-name="P6"/>
      <text:p text:style-name="P4">5.- Producto/servicio</text:p>
      <text:p text:style-name="P8">Explica brevemente el problema o necesidad que resuelve tu producto o servicio</text:p>
      <text:p text:style-name="P5"/>
      <text:p text:style-name="P5"/>
      <text:p text:style-name="P5"/>
      <text:p text:style-name="P4">6.- Perfil personal</text:p>
      <text:p text:style-name="P8">Indica las personas necesarias en el equipo y sus perfiles. Habla sobre ti y tus cualidades y sobre el resto del equipo</text:p>
      <text:p text:style-name="P5"/>
      <text:p text:style-name="P5"/>
      <text:p text:style-name="P5"/>
      <text:p text:style-name="P4">7.- Razones para entrar en el programa</text:p>
      <text:p text:style-name="P8">Explica los motivos de presentarte al programa y por qué deberíamos escogerte a ti y a tu proyecto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9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fo:font-style="italic" style:font-style-asian="italic" style:font-style-complex="italic"/>
    </style:style>
    <style:style style:name="Pie_20_de_20_página_20_Car" style:display-name="Pie de página Car" style:family="text">
      <style:text-properties style:font-name="Arial1" fo:font-family="Arial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5cm" style:type="center"/>
          <style:tab-stop style:position="16.999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7.9cm" svg:y="0cm" svg:width="1.192cm" svg:height="1.993cm" draw:z-index="0"><draw:image xlink:href="Pictures/1000000000000253000003E350CB0E246DAA3563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<text:tab/><text:tab/>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Esteve Fortanet</meta:initial-creator>
    <meta:creation-date>2018-03-26T09:09:00</meta:creation-date>
    <dc:date>2021-03-15T10:26:04.672000000</dc:date>
    <meta:editing-cycles>6</meta:editing-cycles>
    <meta:editing-duration>P11DT10H39M9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15" meta:word-count="173" meta:character-count="1004" meta:non-whitespace-character-count="843"/>
  </office:meta>
</office:document-meta>
</file>